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ideograph-alpha"/>
      <style:text-properties style:font-name="Titillium Web" fo:font-size="11pt" officeooo:paragraph-rsid="00808d7d" style:font-size-asian="11pt" style:font-name-complex="Arial" style:font-size-complex="11pt"/>
    </style:style>
    <style:style style:name="P3" style:family="paragraph" style:parent-style-name="Text_20_body">
      <style:paragraph-properties style:text-autospace="ideograph-alpha"/>
      <style:text-properties style:font-name="Titillium Web" officeooo:paragraph-rsid="008d6585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Heading_20_1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6" style:family="paragraph" style:parent-style-name="Heading_20_1">
      <style:paragraph-properties fo:text-align="start" style:justify-single-word="false"/>
      <style:text-properties officeooo:paragraph-rsid="00506b89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8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0" style:family="paragraph" style:parent-style-name="Heading_20_4">
      <style:paragraph-properties fo:line-height="150%"/>
      <style:text-properties style:font-name="Titillium Web" fo:font-size="7pt" officeooo:paragraph-rsid="00511ed9" style:font-size-asian="6.09999990463257pt" style:font-name-complex="Arial" style:font-size-complex="7pt"/>
    </style:style>
    <style:style style:name="P11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2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6fcf5"/>
    </style:style>
    <style:style style:name="P16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08d7d"/>
    </style:style>
    <style:style style:name="P17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8e94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8ca1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e9450" fo:background-color="transparent"/>
    </style:style>
    <style:style style:name="P20" style:family="paragraph" style:parent-style-name="Text_20_body" style:list-style-name="WW8Num2">
      <style:paragraph-properties style:text-autospace="ideograph-alpha"/>
      <style:text-properties officeooo:paragraph-rsid="008ca1c0"/>
    </style:style>
    <style:style style:name="P21" style:family="paragraph" style:parent-style-name="Text_20_body" style:list-style-name="WW8Num2">
      <style:paragraph-properties style:text-autospace="ideograph-alpha"/>
      <style:text-properties officeooo:paragraph-rsid="00808d7d"/>
    </style:style>
    <style:style style:name="P22" style:family="paragraph" style:parent-style-name="Text_20_body" style:list-style-name="WW8Num2">
      <style:paragraph-properties style:text-autospace="ideograph-alpha"/>
      <style:text-properties style:font-name="Titillium Web" officeooo:paragraph-rsid="00808d7d"/>
    </style:style>
    <style:style style:name="P23" style:family="paragraph" style:parent-style-name="Text_20_body" style:list-style-name="WW8Num2">
      <style:paragraph-properties style:text-autospace="ideograph-alpha"/>
      <style:text-properties style:font-name="Titillium Web" officeooo:paragraph-rsid="008ca1c0"/>
    </style:style>
    <style:style style:name="P24" style:family="paragraph" style:parent-style-name="Text_20_body">
      <style:paragraph-properties style:text-autospace="ideograph-alpha"/>
      <style:text-properties officeooo:paragraph-rsid="008ca1c0"/>
    </style:style>
    <style:style style:name="T1" style:family="text">
      <style:text-properties style:use-window-font-color="true" loext:opacity="0%" fo:font-size="11pt" fo:language="it" fo:country="IT" fo:font-weight="bold" officeooo:rsid="008ca1c0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86fc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8ca1c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6fc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ca1c0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ca1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08d7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6fc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ca1c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ca1c0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tillium Web" fo:font-size="11pt" fo:language="it" fo:country="IT" style:text-underline-style="none" fo:font-weight="bold" officeooo:rsid="008d6585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1pt" fo:language="it" fo:country="IT" style:text-underline-style="none" fo:font-weight="bold" officeooo:rsid="008d658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1pt" fo:language="it" fo:country="IT" style:text-underline-style="none" fo:font-weight="bold" officeooo:rsid="008d658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1pt" fo:language="it" fo:country="IT" fo:font-weight="bold" officeooo:rsid="00808d7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Titillium Web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Titillium Web" fo:font-size="11pt" fo:language="it" fo:country="IT" fo:font-weight="bold" officeooo:rsid="0080ebd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Titillium Web" fo:font-size="11pt" fo:language="it" fo:country="IT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Titillium Web" fo:font-size="11pt" fo:language="it" fo:country="IT" fo:font-weight="bold" officeooo:rsid="008495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Titillium Web" fo:font-size="11pt" fo:language="it" fo:country="IT" fo:font-weight="bold" officeooo:rsid="0086fc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Titillium Web" fo:font-size="11pt" fo:language="it" fo:country="IT" fo:font-weight="bold" officeooo:rsid="00881b4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font-name="Titillium Web" fo:font-size="11pt" fo:language="it" fo:country="IT" fo:font-weight="bold" officeooo:rsid="008ca1c0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font-name="Titillium Web" fo:font-size="11pt" fo:language="it" fo:country="IT" fo:font-weight="bold" officeooo:rsid="008e9450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font-name="Titillium Web" fo:font-size="11pt" fo:language="it" fo:country="IT" fo:font-weight="bold" officeooo:rsid="008d658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loext:opacity="0%" style:font-name="Titillium Web" fo:font-size="11pt" fo:language="it" fo:country="IT" fo:font-weight="bold" officeooo:rsid="0080ebd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loext:opacity="0%" style:font-name="Titillium Web" fo:font-size="11pt" fo:language="it" fo:country="IT" fo:font-weight="bold" officeooo:rsid="0080ebd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loext:opacity="0%" style:font-name="Titillium Web" fo:font-size="11pt" fo:language="it" fo:country="IT" fo:font-weight="bold" officeooo:rsid="008e945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font-name="Titillium Web" fo:font-size="11pt" fo:language="it" fo:country="IT" fo:font-weight="bold" officeooo:rsid="008e945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Titillium Web" fo:font-size="11pt" fo:language="it" fo:country="IT" fo:font-weight="normal" officeooo:rsid="0086fc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Titillium Web" fo:font-size="11pt" fo:language="it" fo:country="IT" fo:font-weight="normal" officeooo:rsid="008ca1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loext:opacity="0%" style:font-name="Titillium Web" fo:font-size="11pt" fo:language="it" fo:country="IT" fo:font-weight="normal" officeooo:rsid="00881b4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use-window-font-color="true" loext:opacity="0%" style:font-name="Titillium Web" fo:font-size="11pt" fo:language="it" fo:country="IT" fo:font-weight="normal" officeooo:rsid="008ca1c0" fo:background-color="#ffff00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2" style:family="text">
      <style:text-properties fo:font-size="11pt" style:font-size-asian="11pt" style:font-name-complex="Arial" style:font-size-complex="11pt"/>
    </style:style>
    <style:style style:name="T5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Titillium Web" fo:font-weight="bold" style:font-weight-asian="bold" style:font-name-complex="Arial" style:font-weight-complex="bold"/>
    </style:style>
    <style:style style:name="T55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Titillium Web" fo:font-size="11pt" fo:font-weight="normal" officeooo:rsid="008ca1c0" fo:background-color="transparent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Titillium Web" fo:font-size="11pt" style:font-size-asian="11pt" style:font-name-complex="Arial" style:font-size-complex="11pt"/>
    </style:style>
    <style:style style:name="T61" style:family="text">
      <style:text-properties style:font-name="Titillium Web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font-name="Titillium Web" fo:font-size="11pt" style:text-underline-style="solid" style:text-underline-width="auto" style:text-underline-color="font-color" fo:font-weight="bold" officeooo:rsid="00261ab0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Titillium Web" fo:font-size="11pt" fo:font-weight="bold" officeooo:rsid="008d6585" fo:background-color="#ffff00" loext:char-shading-value="0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Titillium Web" fo:font-size="11pt" fo:font-weight="bold" officeooo:rsid="008d6585" fo:background-color="transparent" loext:char-shading-value="0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Titillium Web" fo:font-size="11pt" fo:font-weight="bold" officeooo:rsid="008d6585" fo:background-color="transparent" loext:char-shading-value="0" style:font-size-asian="11pt" style:font-weight-asian="bold" style:font-name-complex="Arial" style:font-size-complex="11pt" style:font-weight-complex="bold"/>
    </style:style>
    <style:style style:name="T66" style:family="text">
      <style:text-properties officeooo:rsid="008ca1c0"/>
    </style:style>
    <style:style style:name="T67" style:family="text">
      <style:text-properties officeooo:rsid="008f61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4"><text:span text:style-name="T54">N° </text:span><text:span text:style-name="T8">21</text:span><text:span text:style-name="T54"> in data </text:span><text:span text:style-name="T8">02</text:span><text:span text:style-name="T4"> </text:span><text:span text:style-name="T8">Novemb</text:span><text:span text:style-name="T7">re</text:span><text:span text:style-name="T5"> </text:span><text:span text:style-name="T54">20</text:span><text:span text:style-name="T6">23</text:span><text:span text:style-name="T54"> </text:span></text:p>
      <text:h text:style-name="P12" text:outline-level="5"/>
      <text:h text:style-name="P7" text:outline-level="2"><text:span text:style-name="T55">Numero pratiche di Se</text:span><text:span text:style-name="T56">gnalazione Certificata di Conformità Edilizia e di Agibilità presentate dal </text:span><text:span text:style-name="T57">16</text:span><text:span text:style-name="T12"> Ottobre</text:span><text:span text:style-name="T11"> </text:span><text:span text:style-name="T10">al </text:span><text:span text:style-name="T13">31</text:span><text:span text:style-name="T9"> </text:span><text:span text:style-name="T12">Ottobre</text:span><text:span text:style-name="T25">: </text:span><text:span text:style-name="T28">3</text:span><text:span text:style-name="T58">;</text:span></text:h>
      <text:list xml:id="list3809508204" text:style-name="WW8Num2">
        <text:list-item>
          <text:p text:style-name="P15"><text:span text:style-name="T55">Numero pratiche sottoposte a controllo sistematico</text:span><text:span text:style-name="T58">: </text:span><text:span text:style-name="T65">3</text:span><text:span text:style-name="T40"> </text:span><text:span text:style-name="T32">(</text:span><text:span text:style-name="T38">21</text:span><text:span text:style-name="T34">/2023/SCEA - </text:span><text:span text:style-name="T38">22</text:span><text:span text:style-name="T34">/2023/SCEA</text:span><text:span text:style-name="T33"> e </text:span><text:span text:style-name="T38">23</text:span><text:span text:style-name="T34">/2023/SCEA</text:span><text:span text:style-name="T33">)</text:span><text:span text:style-name="T59">;</text:span></text:p>
        </text:list-item>
        <text:list-item>
          <text:p text:style-name="P14"><text:span text:style-name="T50">Numero pratiche con documentazione incompleta </text:span><text:span text:style-name="T51">(da sottoporre a sorteggio)</text:span><text:span text:style-name="T50">: 0;</text:span></text:p>
        </text:list-item>
        <text:list-item>
          <text:p text:style-name="P16"><text:span text:style-name="T43">Numero pratiche integrate </text:span><text:span text:style-name="T14">nel periodo </text:span><text:span text:style-name="T15">dal </text:span><text:span text:style-name="T16">16</text:span><text:span text:style-name="T12"> Ottobre al </text:span><text:span text:style-name="T13">31</text:span><text:span text:style-name="T12"> Ottobre</text:span><text:span text:style-name="T43">, da includere nel campione: </text:span><text:span text:style-name="T46">0</text:span><text:span text:style-name="T43">;</text:span></text:p>
        </text:list-item>
        <text:list-item>
          <text:p text:style-name="P19"><text:span text:style-name="T55">Numero pratiche che fanno parte necessariamente del campione: </text:span><text:span text:style-name="T47">0;</text:span></text:p>
        </text:list-item>
        <text:list-item>
          <text:p text:style-name="P17"><text:span text:style-name="T55">Numero pratiche incluse nel campione: </text:span><text:span text:style-name="T48">0;</text:span></text:p>
        </text:list-item>
        <text:list-item>
          <text:p text:style-name="P18"><text:span text:style-name="T55">Numero di pratiche da individuare per sorteggio: </text:span><text:span text:style-name="T42">0</text:span></text:p>
        </text:list-item>
      </text:list>
      <text:h text:style-name="P10" text:outline-level="4"/>
      <text:h text:style-name="P11" text:outline-level="4">RELAZIONE SINTETICA DELL’EFFETTUAZIONE DEL SORTEGGIO</text:h>
      <text:p text:style-name="P3"><text:span text:style-name="T2">Il sorteggio </text:span><text:span text:style-name="T3">non si è svolto in quanto </text:span><text:span text:style-name="T2">sono state presentate solo pratiche assoggettate a controllo sistematico.</text:span></text:p>
      <text:p text:style-name="P24"><text:span text:style-name="T30"/></text:p>
      <text:p text:style-name="P24"><text:span text:style-name="T18"/></text:p>
      <text:p text:style-name="P24"><text:span text:style-name="T18"/></text:p>
      <text:p text:style-name="P24"><text:span text:style-name="T18"/></text:p>
      <text:p text:style-name="P24"><text:span text:style-name="T18"/></text:p>
      <text:p text:style-name="P24"><text:span text:style-name="T18"/></text:p>
      <text:p text:style-name="P24"><text:span text:style-name="T18"/></text:p>
      <text:p text:style-name="P24"><text:span text:style-name="T18"/></text:p>
      <text:h text:style-name="P5" text:outline-level="1"/>
      <text:h text:style-name="P6" text:outline-level="1"><text:span text:style-name="T55">Forlimpopoli,</text:span><text:span text:style-name="T44"> </text:span><text:span text:style-name="T47">02</text:span><text:span text:style-name="T45"> </text:span><text:span text:style-name="T47">Novembre</text:span><text:span text:style-name="T45"> 2023</text:span></text:h>
      <text:h text:style-name="P8" text:outline-level="3">Il Tecnico<text:span text:style-name="T67"> Istruttore</text:span></text:h>
      <text:h text:style-name="P9" text:outline-level="3"><text:span text:style-name="T66">Dott Ing.</text:span> <text:span text:style-name="T66">Gianluca</text:span> <text:span text:style-name="T66">D’ALLEVA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11-02T10:57:08.186000000</dc:date>
    <meta:editing-cycles>103</meta:editing-cycles>
    <meta:editing-duration>PT6H6M41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4" meta:character-count="891" meta:non-whitespace-character-count="773"/>
  </office:meta>
</office:document-meta>
</file>